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D00007461000048C400463A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T1" style:family="text">
      <style:text-properties style:text-position="super 70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2.5cm" svg:height="2cm" svg:x="4cm" svg:y="1cm">
          <draw:text-box>
            <text:p text:style-name="P1">Purification of histagged full-length form of human VEGF-D</text:p>
            <text:p text:style-name="P1">(produced by High5 cells) with Ni<text:span text:style-name="T1">2+</text:span>NTA affinity chromatography</text:p>
          </draw:text-box>
        </draw:frame>
        <draw:frame draw:style-name="gr2" draw:text-style-name="P2" draw:layer="layout" svg:width="4.579cm" svg:height="0.725cm" svg:x="4.621cm" svg:y="19.288cm">
          <draw:text-box>
            <text:p text:style-name="P2">5 mM imidazole wash</text:p>
          </draw:text-box>
        </draw:frame>
        <draw:frame draw:style-name="gr2" draw:text-style-name="P2" draw:layer="layout" svg:width="4.816cm" svg:height="0.725cm" svg:x="15.384cm" svg:y="19.288cm">
          <draw:text-box>
            <text:p text:style-name="P2">20 mM imidazole wash</text:p>
          </draw:text-box>
        </draw:frame>
        <draw:frame draw:style-name="gr2" draw:text-style-name="P2" draw:layer="layout" svg:width="5.32cm" svg:height="0.725cm" svg:x="23.5cm" svg:y="19.288cm">
          <draw:text-box>
            <text:p text:style-name="P2">250 mM imidazole elution</text:p>
          </draw:text-box>
        </draw:frame>
        <draw:frame draw:style-name="gr3" draw:text-style-name="P1" draw:layer="layout" svg:width="26.197cm" svg:height="16.378cm" svg:x="1.801cm" svg:y="2.722cm">
          <draw:image xlink:href="Pictures/200000FD00007461000048C400463AD0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5-11T14:26:00.04</dc:date>
    <dc:creator>Äkta Explorer</dc:creator>
    <meta:generator>OpenOffice.org/3.0$Win32 OpenOffice.org_project/300m15$Build-9379</meta:generator>
    <meta:editing-duration>PT00H08M21S</meta:editing-duration>
    <meta:editing-cycles>1</meta:editing-cycles>
    <meta:document-statistic meta:object-count="5"/>
    <meta:user-defined meta:name="Info 1"/>
    <meta:user-defined meta:name="Info 2"/>
    <meta:user-defined meta:name="Info 3"/>
    <meta:user-defined meta:name="Info 4"/>
  </office:meta>
</office:document-meta>
</file>