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Lato Light" svg:font-family="'Lato Ligh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ato Light1" svg:font-family="'Lato Light'"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0417in" loext:contextual-spacing="false" fo:line-height="100%"/>
    </style:style>
    <style:style style:name="P3" style:family="paragraph" style:parent-style-name="Standard">
      <style:paragraph-properties fo:margin-top="0in" fo:margin-bottom="0.0417in" loext:contextual-spacing="false" fo:line-height="100%" fo:text-align="justify" style:justify-single-word="false"/>
    </style:style>
    <style:style style:name="P4" style:family="paragraph" style:parent-style-name="Standard" style:master-page-name="Converted1">
      <style:paragraph-properties fo:margin-top="0in" fo:margin-bottom="0in" loext:contextual-spacing="false" fo:line-height="100%" style:page-number="auto"/>
    </style:style>
    <style:style style:name="P5" style:family="paragraph" style:parent-style-name="Standard" style:master-page-name="Converted2">
      <style:paragraph-properties fo:margin-top="0in" fo:margin-bottom="0in" loext:contextual-spacing="false" fo:line-height="100%" style:page-number="auto"/>
    </style:style>
    <style:style style:name="P6" style:family="paragraph" style:parent-style-name="Standard" style:master-page-name="Converted3">
      <style:paragraph-properties fo:margin-top="0in" fo:margin-bottom="0in" loext:contextual-spacing="false" fo:line-height="100%" style:page-number="auto"/>
    </style:style>
    <style:style style:name="P7" style:family="paragraph" style:parent-style-name="Standard" style:master-page-name="Converted4">
      <style:paragraph-properties fo:margin-top="0in" fo:margin-bottom="0in" loext:contextual-spacing="false" fo:line-height="100%" style:page-number="auto"/>
    </style:style>
    <style:style style:name="P8" style:family="paragraph" style:parent-style-name="Standard">
      <style:paragraph-properties fo:margin-top="0in" fo:margin-bottom="0.0555in" loext:contextual-spacing="false" fo:line-height="110%"/>
    </style:style>
    <style:style style:name="P9" style:family="paragraph" style:parent-style-name="Heading_20_1">
      <style:paragraph-properties fo:margin-top="0.0835in" fo:margin-bottom="0.0417in" loext:contextual-spacing="false" fo:line-height="113%"/>
    </style:style>
    <style:style style:name="P10" style:family="paragraph" style:parent-style-name="Heading_20_1">
      <style:paragraph-properties fo:margin-top="0.0555in" fo:margin-bottom="0.0555in" loext:contextual-spacing="false" fo:line-height="113%"/>
    </style:style>
    <style:style style:name="P11" style:family="paragraph" style:parent-style-name="Heading_20_1">
      <style:paragraph-properties fo:margin-top="0in" fo:margin-bottom="0.028in" loext:contextual-spacing="false" fo:line-height="111%"/>
    </style:style>
    <style:style style:name="P12" style:family="paragraph" style:parent-style-name="Heading_20_4">
      <style:paragraph-properties fo:margin-top="0in" fo:margin-bottom="0.0417in" loext:contextual-spacing="false" fo:line-height="100%"/>
    </style:style>
    <style:style style:name="P13" style:family="paragraph" style:parent-style-name="Heading_20_4">
      <style:paragraph-properties fo:margin-top="0in" fo:margin-bottom="0in" loext:contextual-spacing="false" fo:line-height="100%" fo:text-align="start" style:justify-single-word="false" fo:orphans="0" fo:widows="0"/>
    </style:style>
    <style:style style:name="P14" style:family="paragraph" style:parent-style-name="Title" style:master-page-name="Standard">
      <style:paragraph-properties fo:margin-top="0in" fo:margin-bottom="0in" loext:contextual-spacing="false" fo:line-height="100%" fo:text-align="center" style:justify-single-word="false" style:page-number="1"/>
    </style:style>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style:text-position="super 58%" style:font-name="Lato" style:font-name-asian="Lato1" style:font-name-complex="Lato1"/>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color="#1155cc" style:text-underline-style="solid" style:text-underline-width="auto" style:text-underline-color="font-color"/>
    </style:style>
    <style:style style:name="T7" style:family="text">
      <style:text-properties fo:font-style="italic" style:font-style-asian="italic"/>
    </style:style>
    <style:style style:name="T8" style:family="text">
      <style:text-properties style:text-position="0% 100%"/>
    </style:style>
    <style:style style:name="T9" style:family="text">
      <style:text-properties style:text-position="0% 100%" style:font-name="Lato" style:font-name-asian="Lato1" style:font-name-complex="Lato1"/>
    </style:style>
    <style:style style:name="T10" style:family="text">
      <style:text-properties fo:font-size="11pt" style:font-size-asian="11pt" style:font-size-complex="11pt"/>
    </style:style>
    <style:style style:name="T11" style:family="text">
      <style:text-properties style:font-name="Lato Black" style:font-name-asian="Lato Black1" style:font-name-complex="Lato Black1"/>
    </style:style>
    <style:style style:name="T12" style:family="text">
      <style:text-properties style:font-name="Lato" style:font-name-asian="Lato1" style:font-name-complex="Lato1"/>
    </style:style>
    <style:style style:name="T13" style:family="text">
      <style:text-properties style:font-name="Lato" fo:font-size="9pt" style:font-name-asian="Lato1" style:font-size-asian="9pt" style:font-name-complex="Lato1" style:font-size-complex="9pt"/>
    </style:style>
    <style:style style:name="T14" style:family="text">
      <style:text-properties fo:color="#222222" fo:font-style="italic" style:font-style-asian="italic" fo:background-color="#ffffff"/>
    </style:style>
    <style:style style:name="T15" style:family="text">
      <style:text-properties fo:color="#222222" fo:background-color="#ffffff"/>
    </style:style>
    <style:style style:name="T16" style:family="text">
      <style:text-properties fo:color="#000000" fo:font-size="7.5pt" style:text-underline-style="none" style:font-size-asian="7.5pt" style:font-size-complex="7.5pt"/>
    </style:style>
    <style:style style:name="T17" style:family="text">
      <style:text-properties fo:color="#000000" style:text-position="0% 100%" style:font-name="Lato Light" fo:font-size="7.5pt" style:text-underline-style="none" fo:font-weight="normal" style:font-name-asian="Lato Light1" style:font-size-asian="7.5pt" style:font-weight-asian="normal" style:font-name-complex="Lato Light1" style:font-size-complex="7.5pt"/>
    </style:style>
    <style:style style:name="T18" style:family="text">
      <style:text-properties fo:color="#000000" style:text-position="0% 100%" style:font-name="Lato Light" fo:font-size="7.5pt" fo:font-style="italic" style:text-underline-style="none" fo:font-weight="normal" style:font-name-asian="Lato Light1" style:font-size-asian="7.5pt" style:font-style-asian="italic" style:font-weight-asian="normal" style:font-name-complex="Lato Light1"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o5ltqd9n1v37"/>UP 2.2 Assessment of Learning and Giving Feedback - Reflection Assignment (RA)</text:p>
      <text:p text:style-name="P9"><text:bookmark text:name="_mj2bsnp5ogs"/>Introduction &amp; caveats</text:p>
      <text:p text:style-name="Standard"><text:span text:style-name="T1">T</text:span>he usefulness of reflective writing for assessment (like this one) is discussed in Biggs and Tang (2013), but they only use self-citations to support their claims, which might be an indication of less than average evidence for their usefulness. Even if we accept the usefulness of reflection as a given, it is arguable whether the adequate explicit formulation of such reflection in a written essay correlates well with the underlying cognitive process, since the quality of the essay is also determined by linguistic ability. In one study, it was shown that in evaluating reflective writing, much emphasis is given on the linguistic richness of the text, which biases the grading in favor of students that study language and also tends to favor native speakers <text:a xlink:type="simple" xlink:href="https://www.zotero.org/google-docs/?q46tQk" text:style-name="ListLabel_20_1" text:visited-style-name="ListLabel_20_1">(Birney, 2012)</text:a>. The other aspect of this assignment, i.e. to monitor my own development (new insights, planned changes to my courses, etc.) is also a bit hampered since when its 1st version was submitted (after contact session #2), I was barely halfway through the course. As a matter of fact, the second half of the course did provide plenty more material and inspiration. Together with the peer feedback<text:span text:style-name="T2"><text:note text:id="ftn1" text:note-class="footnote"><text:note-citation>1</text:note-citation><text:note-body><text:p text:style-name="P4"><text:span text:style-name="T2"/><text:span text:style-name="T4"> Peer feedback was less useful than I hoped for. Evaluation #1 was full of praise (= nothing to improve). The only concrete advice in evaluation #2 was to give more </text:span><text:span text:style-name="T5">concrete ideas</text:span><text:span text:style-name="T4"> for the implementation of assessment. However, I cannot really complain as I felt similarly helpless when I tried to come up with some good ideas on how to improve the RAs of my peers.</text:span></text:p></text:note-body></text:note></text:span>, this made working on the final version of the RA an exercise in deleting. With these caveats in mind, here we go:</text:p>
      <text:p text:style-name="P9"><text:bookmark text:name="_djptz8g1v4rs"/>Alignment of the assessment with the intended learning outcomes (ILOs)</text:p>
      <text:p text:style-name="Standard">“Alignment” of the assessment with the ILOs seems to be the major take home message of the course. If the assessment does not measure the ILOs, students are encouraged to learn the wrong things (e.g. memorizing answers to multiple choice questions instead of understanding and critical appreciation). This makes intuitive sense and is not new to me. Perhaps due to the close relationship that biomedical researchers have with the Impact Factor and its problems, they know the concept of bad alignment (<text:a xlink:type="simple" xlink:href="https://en.wikipedia.org/wiki/Goodhart%27s_law" text:style-name="ListLabel_20_2" text:visited-style-name="ListLabel_20_2"><text:span text:style-name="T6">Goodhart’s Law</text:span></text:a>: <text:span text:style-name="T7">When a measure becomes a target, it ceases to be a good measure</text:span>). </text:p>
      <text:p text:style-name="Heading_20_1"><text:bookmark text:name="_5nclzk2w3yb4"/>Assessment task (AT) versus Intended Learning Outcome (ILO) assessment</text:p>
      <text:p text:style-name="Standard">What was less clear to me was the difference between assessing the AT or the intended learning outcome. However, this seems to me a very important difference. If the students fails completely to address the task but shows that the intended learning outcome has been perfectly reached, then a maximum grade could be given. However, if the task is assessed, a very low grade might be given. If the teacher has not decided whether to assess the task or the ILOs <text:s/>(and if this is not transparent for the student), this could lead to very big surprises.</text:p>
      <text:p text:style-name="Standard">Explicitly, I became aware of this difference when looking at case 1 from task 10.1 of the pre-course reading - Chapter 10 of <text:a xlink:type="simple" xlink:href="https://www.zotero.org/google-docs/?BuLFGD" text:style-name="ListLabel_20_3" text:visited-style-name="ListLabel_20_3"><text:span text:style-name="T8">(Biggs and Tang, 2011)</text:span></text:a>. It is about this difference (and I modify my answer to this question): If the assessment was directed at the task, several of the answer options are possible, but if it was directed at the learning outcome, the actual question of the task is not the central issue. Instead, if the student’s answer clearly shows that the intended learning outcomes have been reached, the grading can be done without the need to repeat the assignment, deduct points, etc.</text:p>
      <text:p text:style-name="P10"><text:bookmark text:name="_rjm9qlpllf64"/><text:span text:style-name="T10">Chaos everywhere (at least for me): Teaching, Learning or Assessment? </text:span></text:p>
      <text:p text:style-name="Standard">My (biased) opinion that the research field of pedagogy is very confusing became reinforced during the interactive sessions and when reading some of the course literature, There is hardly a research paper for which one cannot find another, that argues in the opposite direction. Thus, I very much support the request of one course participant for reviews that present the scientific consensus opinion. It is difficult to understand why there are no such systematic reviews comparable e.g. to the <text:a xlink:type="simple" xlink:href="https://en.wikipedia.org/wiki/Cochrane_Library" text:style-name="ListLabel_20_2" text:visited-style-name="ListLabel_20_2"><text:span text:style-name="T6">Cochrane Reviews</text:span></text:a> or the British Medical Journal’s <text:a xlink:type="simple" xlink:href="https://bestpractice.bmj.com/" text:style-name="ListLabel_20_2" text:visited-style-name="ListLabel_20_2"><text:span text:style-name="T6">Best Practice</text:span></text:a> in medicine, which are cornerstones of evidence-based medicine for health care professionals. There is certainly an unmet need and opportunity for a comparable resource for pedagogy professionals! There are “reviews” (e.g. <text:a xlink:type="simple" xlink:href="https://www.zotero.org/google-docs/?OZNqJZ" text:style-name="ListLabel_20_3" text:visited-style-name="ListLabel_20_3"><text:span text:style-name="T8">(Black and Wiliam, 1998; Hattie and Timperley, 2007)</text:span></text:a> , but these also contain own analysis and do not systematically compare and classify the strength of the evidence (i.e. they do not digest it well for practical applications).</text:p>
      <text:p text:style-name="Heading_20_1"><text:bookmark text:name="_ravnx1v46n19"/>Mixing, separating or eliminating summative assessment?</text:p>
      <text:p text:style-name="Standard">The borders between learning and assessment are blurred. In my opinion, meaningful summative assessment is only possible after learning has happened. However, formative assessment can happen nearly all along the learning process. In my opinion, this creates a tension that is difficult to resolve. Nevertheless, some authors even argue for the superiority of combined formative-summative assessment <text:a xlink:type="simple" xlink:href="https://www.zotero.org/google-docs/?09csdb" text:style-name="ListLabel_20_3" text:visited-style-name="ListLabel_20_3"><text:span text:style-name="T8">(Buchholtz et al., 2018)</text:span></text:a>. However, I do not follow their logic. E.g. in Buchholz et al (2018), there is a logical paradox: “In this paper, we argue that corresponding to the different aspects of teaching competence, different forms of assessment are beneficial when it comes to assessing the <text:span text:style-name="T11">outcomes</text:span> of pre-service teachers’ learning processes.” They aim to assess the outcomes, but formative assessment is about supporting the learning <text:span text:style-name="T11">process</text:span>. The outcome is the final result, whereas formative assessment happens during the learning process. The mixing of formative and summative assessment carries further burdens for the students: Constant surveillance modifies behaviour <text:a xlink:type="simple" xlink:href="https://www.zotero.org/google-docs/?Zs1Rh2" text:style-name="ListLabel_20_3" text:visited-style-name="ListLabel_20_3"><text:span text:style-name="T8">(Penney, 2016)</text:span></text:a>. There are whole schools (of psychology) that have abolished summative assessment within the legally possible boundaries based on its presumed negative effects (e.g. Rudolf Steiner schools). </text:p>
      <text:p text:style-name="Heading_20_1"><text:bookmark text:name="_66y7rdelfgmj"/>Assessment as Learning (AaL)</text:p>
      <text:p text:style-name="Standard">The notion of assessment as learning (AaL) is an <text:s/>intentional blurring between learning and assessment; another one is the relabeling of whole learning entities as assessment (declaring a final-year project or a case-study an assessment format, as is done in chapter 12 of Biggs and Tang (2011<text:a xlink:type="simple" xlink:href="https://www.zotero.org/google-docs/?vIbVN4" text:style-name="ListLabel_20_3" text:visited-style-name="ListLabel_20_3"><text:span text:style-name="T8">)</text:span></text:a>). This blurring is even sold by some as positive <text:a xlink:type="simple" xlink:href="https://www.zotero.org/google-docs/?QAtwtQ" text:style-name="ListLabel_20_3" text:visited-style-name="ListLabel_20_3"><text:span text:style-name="T8">(Dann, 2014)</text:span></text:a>. But again, there is considerable disagreement between scholars on the current views on AaL <text:a xlink:type="simple" xlink:href="https://www.zotero.org/google-docs/?Ae3DFZ" text:style-name="ListLabel_20_3" text:visited-style-name="ListLabel_20_3"><text:span text:style-name="T8">(Brown, 2019)</text:span></text:a>. <text:s/>In my opinion, specifically the higher level functioning knowledge might not thrive under the pressure of constant assessment (even if assessment is supportive) and there is evidence to support this <text:a xlink:type="simple" xlink:href="https://www.zotero.org/google-docs/?4CdJgQ" text:style-name="ListLabel_20_3" text:visited-style-name="ListLabel_20_3"><text:span text:style-name="T8">(Amabile et al., 2002; Harb-Wu and Krumer, 2017)</text:span></text:a>.</text:p>
      <text:p text:style-name="Heading_20_1"><text:bookmark text:name="_plwkc1zhf9p8"/>Peer-assessment</text:p>
      <text:p text:style-name="Standard">Peer- and self assessment is what’s happening in real life. Assessment in professional life happens mostly as peer- and self-assessment (at least in academic circles). <text:span text:style-name="T12">Very pointedly, most of the groups in this UP2.2 course did forgo the peer assessment and decided to weight the group assignment equally, which supports the reality of the caveats that have been described in the research literature: refusal </text:span><text:a xlink:type="simple" xlink:href="https://www.zotero.org/google-docs/?4WIygx" text:style-name="ListLabel_20_4" text:visited-style-name="ListLabel_20_4"><text:span text:style-name="T9">(Gibbs, 1999)</text:span></text:a><text:span text:style-name="T12">, stress </text:span><text:a xlink:type="simple" xlink:href="https://www.zotero.org/google-docs/?9xTtJF" text:style-name="ListLabel_20_4" text:visited-style-name="ListLabel_20_4"><text:span text:style-name="T9">(Pope, 2001)</text:span></text:a><text:span text:style-name="T12"> and the problematic of the Dunning-Kruger effect </text:span><text:a xlink:type="simple" xlink:href="https://www.zotero.org/google-docs/?6yEmte" text:style-name="ListLabel_20_4" text:visited-style-name="ListLabel_20_4"><text:span text:style-name="T9">(Kruger and Dunning, 1999)</text:span></text:a><text:span text:style-name="T12">, which apparently works also in this context into both directions </text:span><text:a xlink:type="simple" xlink:href="https://www.zotero.org/google-docs/?uADy35" text:style-name="ListLabel_20_4" text:visited-style-name="ListLabel_20_4"><text:span text:style-name="T9">(Lejk and Wyvill, 2001)</text:span></text:a><text:span text:style-name="T3"><text:note text:id="ftn2" text:note-class="footnote"><text:note-citation>2</text:note-citation><text:note-body><text:p text:style-name="P5"><text:span text:style-name="T2"/><text:span text:style-name="T13"> The fact that Johnston &amp; Miles did not see the Dunning-Kruger effect was the original reason why I started to look at their </text:span><text:span text:style-name="T4">calculation, which appears to be flawed. </text:span></text:p></text:note-body></text:note></text:span><text:span text:style-name="T12">. Whether the decisions in favour of equal grading for everybody were made despite better knowledge, or just reflect the fact that most participants need to get this course done on top of a 50-hour work week, is up for discussion. In any case, it is difficult to argue with Biggs and Tang (2011): “The common practice of simply awarding an overall grade for the outcome, which each student receives, fails on all counts.” Whether group assignments make sense especially for such a time-constraint student clientele is questionable (who planned this course???). This typically leads to the minimization of workload by distributing tasks according to the individual strengths of the group members, which can produce a good result despite of minimized learning for each individual</text:span><text:span text:style-name="T3"><text:note text:id="ftn3" text:note-class="footnote"><text:note-citation>3</text:note-citation><text:note-body><text:p text:style-name="P6"><text:span text:style-name="T2"/><text:span text:style-name="T13"> Just as a </text:span><text:span text:style-name="T4">side note</text:span><text:span text:style-name="T13">: In most fields, minimization of work load is a goal (e.g. in mathematics the shorter way of calculation or the shorter proof is better, in informatics the shorter code is better). However, when reading some of this course literature, I conclude that pedagogy is not among those fields that reward brevity.</text:span></text:p></text:note-body></text:note></text:span><text:span text:style-name="T12">. As possible grading scheme, Biggs and Tang mention the allocation of a fixed amount of points between group members, which introduces again the questionable aspect of competition. If Leonardo da Vinci, Einstein, Gauss and Riemann happen to end up in the same group, each of them would receive a totally inadequate amount of points.</text:span></text:p>
      <text:p text:style-name="Heading_20_1"><text:bookmark text:name="_126j59p19to"/>Use of rubrics</text:p>
      <text:p text:style-name="Standard">Assessment criteria have to be clear for the students. It seems generally accepted that the use of descriptive rubrics to guide the grading process can be helpful both for students and (perhaps even more so) for teachers <text:a xlink:type="simple" xlink:href="https://www.zotero.org/google-docs/?0TNHuX" text:style-name="ListLabel_20_3" text:visited-style-name="ListLabel_20_3"><text:span text:style-name="T8">(Biggs and Tang, 2011)</text:span></text:a>, original publication by <text:a xlink:type="simple" xlink:href="https://www.zotero.org/google-docs/?DyHYwa" text:style-name="ListLabel_20_3" text:visited-style-name="ListLabel_20_3"><text:span text:style-name="T8">(Norton, 2004)</text:span></text:a>. However, when looking at some of the rubrics we received during the contact teaching, it seems to be a challenge to come up with distinct and clear description for each grade. “in between” was the most common description for some of these rubrics; this is not very helpful for students or teachers. Just a few months back, we updated our study program’s rubrics for the grading of a Master’s thesis, and we also left out the descriptions for grades 0, 2 and 4. Even if the rubrics are filled out nicely, they still use language which is subject to interpretation and ambiguity. And I still have to meet the student who has read them (they are virtually impossible to find; try and tell me the URL!). We actually had several debates about these and we removed several criteria which were from a legal point of view very difficult to maintain (e.g. the requirement of originality for the best grade; the consensus opinion was that originality can easily be introduced into a natural science MSc thesis, but it is easy to make up an original, but worthless interpretation for some data (“aliens visited and exchanged the test subjects during the night”).</text:p>
      <text:p text:style-name="Heading_20_1"><text:bookmark text:name="_vxbjlupap0k4"/>Rubrics alone do not help if they are not equally interpreted and applied</text:p>
      <text:p text:style-name="Standard">Biggs and Tang are quite outspoken about the need to validate the teacher’s ability to apply the criteria correctly: “The reliability of their interpretations of the criteria by each may be tested by assessing a sample of the same scripts and repeating this procedure until they reach a high degree of consensus, say of the order of 90% within a range, say, of ±1 grade.” Such validation I have never seen happen in reality. I have some experience from grading the applications for study places in our MSc programme (TRANSMED), which is done in our programme independently by three evaluators. And it is surprising how different the free-form answers to the questions are graded by different evaluators. </text:p>
      <text:p text:style-name="Standard">Is this bad or good? Internally we have agreed that it is good, and we do not <text:s/>try to address moderate differences. Different evaluators have different viewpoints and emphasize different aspects. Thus we ensure diversity among the students. Only when the differences are drastic, we discuss individual cases. However, we are dealing here with a special case of diagnostic assessment and for summative assessment, some kind of validation would be nice, but I doubt that this idea would fly in any of the Helsinki University faculties, which already now crumble under their workload…</text:p>
      <text:p text:style-name="Heading_20_1"><text:bookmark text:name="_nwbgjzd2tvjt"/>Artificial intelligence (AI) versus humans in assessment</text:p>
      <text:p text:style-name="P2">AI has been used to replace assessment, using this <text:s/>logic: “Inconsistency occurs when raters are either judging erratically, or along different dimensions, because of their different understandings and interpretations of the rubric” <text:a xlink:type="simple" xlink:href="https://www.zotero.org/google-docs/?mbNJMm" text:style-name="ListLabel_20_3" text:visited-style-name="ListLabel_20_3"><text:span text:style-name="T8">(Zhang, 2013)</text:span></text:a>. Also Biggs and Tang report that “Sophisticated computer assessment” can support or replace human grading, but the term “sophisticated computer assessment” is not very informative (they likely mean neural networks/deep learning AI).</text:p>
      <text:p text:style-name="P3">Issues with human raters are the halo effect (when a single attribute of a performance is generalized to the whole performance), stereotyping (especially when the rater knows the student), perception difference (undervaluing a performance after just assessing an exceptionally good performance), rater drift (when the rating shifts over time). </text:p>
      <text:p text:style-name="P3">The Issue with current deep learning AI is that it is trained with human samples (e.g. students’ assays and the corresponding teachers’ gradings) and therefore it reflects the sum of the human biases. Such biases in AI systems have surfaced in other areas where AI is used to evaluate individuals like job applications, face recognition, medical systems <text:a xlink:type="simple" xlink:href="https://www.zotero.org/google-docs/?xgEB6B" text:style-name="ListLabel_20_1" text:visited-style-name="ListLabel_20_1">(Gomez and Rosenberg, 2019; Harwell, 2019; Obermeyer et al., 2019)</text:a>. Even though I am confident about AI’s capability to perform the task, I am as skeptical about the correct training of such systems and about the limited understanding of the true underlying principles that these neural networks establish <text:a xlink:type="simple" xlink:href="https://www.zotero.org/google-docs/?TpHEhq" text:style-name="ListLabel_20_1" text:visited-style-name="ListLabel_20_1">(Turunen, 2019)</text:a>. Especailly proprietary AI is a black box that often uses sets of characteristics completely different from humans to arrive at their conclusions, which can lead to catastrophic errors (e.g. recognizing a flying cow as an airplane as opposed to a cow, because the AI was trained on images of cows, which were all earth-bound. Similar errors could probably happen in AI assessment. <text:s/></text:p>
      <text:p text:style-name="Heading_20_1"><text:bookmark text:name="_8a00eicraziy"/><text:soft-page-break/>Actionable learning goals</text:p>
      <text:p text:style-name="Standard">So far, I only assess pass/fail in my courses. I proclaimed in the 1<text:span text:style-name="T2">st</text:span> pre-course assignment that I have no need for assessment skills, but that appeared to be totally wrong. I got three assessment assignments this December. Two of these assessments are, however, only diagnostic:</text:p>
      <text:p text:style-name="Standard">- I need to assess the applications to our study program (<text:a xlink:type="simple" xlink:href="https://www.helsinki.fi/en/admissions/degree-programmes/translational-medicine-masters-programme" text:style-name="ListLabel_20_2" text:visited-style-name="ListLabel_20_2"><text:span text:style-name="T6">TRANSMED</text:span></text:a>).</text:p>
      <text:p text:style-name="Standard">- My <text:a xlink:type="simple" xlink:href="https://courses.helsinki.fi/en/dpbm-135/131042336" text:style-name="ListLabel_20_2" text:visited-style-name="ListLabel_20_2"><text:span text:style-name="T6">yearly course</text:span></text:a> happened to be for the first time massively oversubscribed.</text:p>
      <text:p text:style-name="Standard">Hence, I need(ed) to assess students, deciding whom to accept. Both tasks appear to me still very different from everything we have discussed during the course. Students whose application is rejected are simply removed from the pool and the assessment neither influences teaching nor is used to monitor progress. It seems to me that there needs to be another type of assessment (or a subtype to the diagnostic assessment), which could be called <text:span text:style-name="T7">eliminatory</text:span> or <text:span text:style-name="T7">terminative</text:span> assessment. Such assessment is actually very common (job interviews), but e.g. there is no possibility for alignment as the learning/teaching and assessment are executed mostly by completely different entities.</text:p>
      <text:p text:style-name="Standard">I am not going to change grading from pass/fail to a scale. Mostly, I want to implement a better formative assessment, and I am looking at an online implementation of the ordered-outcome format to be done by the students over the course period to make them realize when they have not grasped core concepts. However, my yearly major course started Dec. 2<text:span text:style-name="T2">nd</text:span> (full-day lab course until 17.12., colliding with two UP2.2 contact sessions) and there is no time (especially since my lab runs on 50% of its usual manpower due to all three female lab members being on maternity leave).</text:p>
      <text:p text:style-name="Standard">- After the submission of the 1<text:span text:style-name="T2">st</text:span> version of this RA, we (the TRANSMED board) decided to offer a new course with a debut scheduled for spring 2021 (<text:span text:style-name="T14">Drug design/development from pre-clinical studies to clinical trials</text:span><text:span text:style-name="T15">). I will teach in this course, which makes it a great candidate for the UP 2.1 course (which I have not taken yet). Anyway, that means also assessment (and not only pass/fail). Since we are just in the brainstorming stage for this course, it is difficult to have a concrete idea, but I am bullish to push at least some of the assessment from the summative to the formative type. <text:s/></text:span></text:p>
      <text:p text:style-name="Heading_20_1"><text:bookmark text:name="_knobfx3mzo18"/>Practical improvements need to be supported by the system</text:p>
      <text:p text:style-name="Standard">Some very practical matters are useful for me, e.g. that instead of assessing student by student, I should assess question by question in order to avoid the halo effect<text:span text:style-name="T2"><text:note text:id="ftn4" text:note-class="footnote"><text:note-citation>4</text:note-citation><text:note-body><text:p text:style-name="P7"><text:span text:style-name="T2"/><text:span text:style-name="T4"> Strangely, when discussing the assessment of portfolios, Biggs and Tang argue for holistic assessment, which would be subject to a stronger halo effect (one very good item influencing the portfolio's overall assessment). </text:span></text:p></text:note-body></text:note></text:span>. However, such a strategy is made difficult by the way how the evaluation procedure is implemented at our faculty. I get every student’s answers as a single PDF file. Evaluating question by question would mean to cycle between 140 open PDF files. There is clearly room for the improvement of our system, which will certainly happen very soon (just kidding). Also other useful hints are difficult to implement in our study programmes current system: We do not use blinding (I know the students’ names and their previous performances), and we also do not randomize the documents like Bing and Tang suggest <text:s/>(Chapter 11, page 233), which makes only sense when evaluating question-by-question as opposed to student-by-student.</text:p>
      <text:p text:style-name="Standard">Some other ideas (i.e. the ordered-outcome format, Biggs and Tang, Chapter 11 page 235) are nice, but need effort to implement. I am just trying to come up with some ordered-outcome quiz for my present course, but the difficulty of coming up with appropriate quizzes seems to increase with the level of teaching (easy for fresh undergraduates, but very difficult for advanced PhD students), and it is obviously lots of more work compared to the typical MCQ.</text:p>
      <text:p text:style-name="Standard">The <text:span text:style-name="T7">Extreme Apprenticeship</text:span> concept sounds intriguing and worth trying, and I will try this fully with next year’s course (with this years course, I might make some small steps into this direction). The inversion with students doing the tasks first and then having the lecture sounds very appealing to me. It’s like learning by trying things out, which we call <text:span text:style-name="T7">research</text:span> or <text:span text:style-name="T7">science</text:span>, because we do not know the answer <text:a xlink:type="simple" xlink:href="https://www.zotero.org/google-docs/?UkzpO8" text:style-name="ListLabel_20_3" text:visited-style-name="ListLabel_20_3"><text:span text:style-name="T8">(Rämö et al., 2019; Vihavainen et al., 2011)</text:span></text:a>. Often we do not even know how to get to the answer. We try this and that, and slowly approximate our way towards an idea or concept. Only afterwards we retrospectively streamline our actions when we write the paper (which is of course entirely fictional as it rarely describes all the wrong turns we took <text:s/>before we figured out what to do to get it right).</text:p>
      <text:p text:style-name="P11"><text:bookmark text:name="_2lssic1wf6tr"/>Miscellaneous ramblings</text:p>
      <text:p text:style-name="P8">Pedagogy feels to me like medicine 100 years ago. Many different ideas were tested (most of which were abandoned) and there was no clear framework. Today, evidence-based medicine is the accepted framework and science-based medicine the next step forward (adding the mechanistic explanation as a prerequisite for improvement). In medicine, expert opinion (consensus best practice) is gathered in a systematic way and offered to the practitioners. Citing (quite freely according to my memory) our course teacher: “One of the goals of this course is that you become aware of different approaches and that you can try out different things, being aware of all the differences between your situation and the situation that has been described in a particular publication.” Being cynical, one could add: “Let’s try electroshock, lobotomy and blood-letting. It might or might not work.”</text:p>
      <text:p text:style-name="Standard">A question during the contact session on Nov. 12<text:span text:style-name="T2">th</text:span> was about such consensus opinions (review articles), but it seems that there is not much out there. Formulations like “I am not going to tell you”, “it can work”, “you can try this and that, being aware of all the differences” etc. are indicative that there is a lack of systematic analysis. Is this lack is due to the fact that less research is done (as opposed to medicine)? Could this be the result of insufficient funding?</text:p>
      <text:p text:style-name="P2">Despite the attempts to improve assessment, the literature acknowledges underlying problems (e.g. Biggs and Tang on page 239: <text:span text:style-name="T7">All this is fairly arbitrary, but then using numbers to quantify qualitative data always is.</text:span>) If it was arbitrary, why not throw dice? Some research funding agencies have started to distribute a certain amount of their money based on a lottery system instead of assessment by “experts” <text:a xlink:type="simple" xlink:href="https://www.zotero.org/google-docs/?kcciBD" text:style-name="ListLabel_20_3" text:visited-style-name="ListLabel_20_3"><text:span text:style-name="T8">(Adam, 2019; Gross and Bergstrom, 2019)</text:span></text:a>. Whether this is merely a reaction to the inefficiency of the assessment system or an acknowledgement of the impossibility of meaningful assessment is up for debate; likely it’s a combination. Maybe universities should learn from these examples (at least at the admission stage)! Another idea to integrate randomness into assessment was to have students submit many reports, but randomly assess only a subset. This reduces the teacher’s work, and apparently improved as well report quality <text:a xlink:type="simple" xlink:href="https://www.zotero.org/google-docs/?fYnwX2" text:style-name="ListLabel_20_3" text:visited-style-name="ListLabel_20_3"><text:span text:style-name="T8">(Biggs and Tang, 2011)</text:span></text:a>, original research by <text:a xlink:type="simple" xlink:href="https://www.zotero.org/google-docs/?MOAGLm" text:style-name="ListLabel_20_3" text:visited-style-name="ListLabel_20_3"><text:span text:style-name="T8">(Gibbs, 1999)</text:span></text:a>.</text:p>
      <text:p text:style-name="Heading_20_1"><text:bookmark text:name="_lh3mo4ig7e1r"/>Literature </text:p>
      <text:p text:style-name="P12"><text:bookmark text:name="_eh8ajakn2b1s"/><text:a xlink:type="simple" xlink:href="https://www.zotero.org/google-docs/?Lg1WeJ" text:style-name="ListLabel_20_5" text:visited-style-name="ListLabel_20_5"><text:span text:style-name="T16">Adam, D. (2019). Science funders gamble on grant lotteries. Nature </text:span></text:a><text:a xlink:type="simple" xlink:href="https://www.zotero.org/google-docs/?Lg1WeJ" text:style-name="ListLabel_20_5" text:visited-style-name="ListLabel_20_5"><text:span text:style-name="T16">575</text:span></text:a><text:a xlink:type="simple" xlink:href="https://www.zotero.org/google-docs/?Lg1WeJ" text:style-name="ListLabel_20_5" text:visited-style-name="ListLabel_20_5"><text:span text:style-name="T16">, 574–575.</text:span></text:a></text:p>
      <text:p text:style-name="P12"><text:bookmark text:name="_snhse5wk2yef"/><text:a xlink:type="simple" xlink:href="https://www.zotero.org/google-docs/?Lg1WeJ" text:style-name="ListLabel_20_5" text:visited-style-name="ListLabel_20_5"><text:span text:style-name="T16">Amabile, T., Hadley, C.N., and Kramer, S.J. (2002). Creativity Under the Gun. Harv. Bus. Rev.</text:span></text:a></text:p>
      <text:p text:style-name="P12"><text:bookmark text:name="_ecujdfblnfm1"/><text:a xlink:type="simple" xlink:href="https://www.zotero.org/google-docs/?Lg1WeJ" text:style-name="ListLabel_20_5" text:visited-style-name="ListLabel_20_5"><text:span text:style-name="T16">Biggs, J., and Tang, C. (2011). Teaching for Quality Learning at University (Open University Press).</text:span></text:a></text:p>
      <text:p text:style-name="P12"><text:bookmark text:name="_b5tkdgicnhb0"/><text:a xlink:type="simple" xlink:href="https://www.zotero.org/google-docs/?Lg1WeJ" text:style-name="ListLabel_20_5" text:visited-style-name="ListLabel_20_5"><text:span text:style-name="T16">Birney, R. (2012). Reflective Writing: Quantitative Assessment and Identification of Linguistic Features. Waterford Institute of Technology.<text:line-break/></text:span></text:a><text:a xlink:type="simple" xlink:href="https://www.zotero.org/google-docs/?Lg1WeJ" text:style-name="ListLabel_20_6" text:visited-style-name="ListLabel_20_6"><text:span text:style-name="T17">Black, P., and Wiliam, D. (1998). Assessment and Classroom Learning. Assess. Educ. Princ. Policy Pract. </text:span></text:a><text:a xlink:type="simple" xlink:href="https://www.zotero.org/google-docs/?Lg1WeJ" text:style-name="ListLabel_20_7" text:visited-style-name="ListLabel_20_7"><text:span text:style-name="T18">5</text:span></text:a><text:a xlink:type="simple" xlink:href="https://www.zotero.org/google-docs/?Lg1WeJ" text:style-name="ListLabel_20_6" text:visited-style-name="ListLabel_20_6"><text:span text:style-name="T17">, 7–74.</text:span></text:a></text:p>
      <text:p text:style-name="P13"><text:bookmark text:name="_ui2xa4b737s2"/><text:a xlink:type="simple" xlink:href="https://www.zotero.org/google-docs/?Lg1WeJ" text:style-name="ListLabel_20_6" text:visited-style-name="ListLabel_20_6"><text:span text:style-name="T17">Brown, G.T.L. (2019). Is Assessment for Learning Really Assessment? Front. Educ. </text:span></text:a><text:a xlink:type="simple" xlink:href="https://www.zotero.org/google-docs/?Lg1WeJ" text:style-name="ListLabel_20_7" text:visited-style-name="ListLabel_20_7"><text:span text:style-name="T18">4</text:span></text:a><text:a xlink:type="simple" xlink:href="https://www.zotero.org/google-docs/?Lg1WeJ" text:style-name="ListLabel_20_6" text:visited-style-name="ListLabel_20_6"><text:span text:style-name="T17">.</text:span></text:a></text:p>
      <text:p text:style-name="P13"><text:bookmark text:name="_ui2xa4b737s21"/><text:a xlink:type="simple" xlink:href="https://www.zotero.org/google-docs/?Lg1WeJ" text:style-name="ListLabel_20_6" text:visited-style-name="ListLabel_20_6"><text:span text:style-name="T17">Buchholtz, N.F., Krosanke, N., Orschulik, A.B., and Vorhölter, K. (2018). Combining and integrating formative and summative assessment in mathematics teacher education. ZDM </text:span></text:a><text:a xlink:type="simple" xlink:href="https://www.zotero.org/google-docs/?Lg1WeJ" text:style-name="ListLabel_20_7" text:visited-style-name="ListLabel_20_7"><text:span text:style-name="T18">50</text:span></text:a><text:a xlink:type="simple" xlink:href="https://www.zotero.org/google-docs/?Lg1WeJ" text:style-name="ListLabel_20_6" text:visited-style-name="ListLabel_20_6"><text:span text:style-name="T17">, 715–728.</text:span></text:a></text:p>
      <text:p text:style-name="P13"><text:bookmark text:name="_ui2xa4b737s22"/><text:a xlink:type="simple" xlink:href="https://www.zotero.org/google-docs/?Lg1WeJ" text:style-name="ListLabel_20_6" text:visited-style-name="ListLabel_20_6"><text:span text:style-name="T17">Dann, R. (2014). Assessment as learning: blurring the boundaries of assessment and learning for theory, policy and practice. Assess. Educ. Princ. Policy Pract. </text:span></text:a><text:a xlink:type="simple" xlink:href="https://www.zotero.org/google-docs/?Lg1WeJ" text:style-name="ListLabel_20_7" text:visited-style-name="ListLabel_20_7"><text:span text:style-name="T18">21</text:span></text:a><text:a xlink:type="simple" xlink:href="https://www.zotero.org/google-docs/?Lg1WeJ" text:style-name="ListLabel_20_6" text:visited-style-name="ListLabel_20_6"><text:span text:style-name="T17">, 149–166.</text:span></text:a></text:p>
      <text:p text:style-name="P13"><text:bookmark text:name="_ui2xa4b737s23"/><text:a xlink:type="simple" xlink:href="https://www.zotero.org/google-docs/?Lg1WeJ" text:style-name="ListLabel_20_6" text:visited-style-name="ListLabel_20_6"><text:span text:style-name="T17">Gibbs, G. (1999). Using assessment strategically to change the way students learn. In Assessment Matters in Higher Education: Choosing and Using Diverse Approaches, S.A. Brown, and A. Glasner, eds. (Buckingham [England] ; Philadelphia, PA: Society for Research into Higher Education &amp; Open University Press), p.</text:span></text:a></text:p>
      <text:p text:style-name="P13"><text:bookmark text:name="_ui2xa4b737s24"/><text:a xlink:type="simple" xlink:href="https://www.zotero.org/google-docs/?Lg1WeJ" text:style-name="ListLabel_20_6" text:visited-style-name="ListLabel_20_6"><text:span text:style-name="T17">Gomez, J., and Rosenberg, L. (2019). In hands of police, facial recognition tech violates civil liberties.</text:span></text:a></text:p>
      <text:p text:style-name="P13"><text:bookmark text:name="_ui2xa4b737s25"/><text:a xlink:type="simple" xlink:href="https://www.zotero.org/google-docs/?Lg1WeJ" text:style-name="ListLabel_20_6" text:visited-style-name="ListLabel_20_6"><text:span text:style-name="T17">Gross, K., and Bergstrom, C.T. (2019). Contest models highlight inherent inefficiencies of scientific funding competitions. PLOS Biol. </text:span></text:a><text:a xlink:type="simple" xlink:href="https://www.zotero.org/google-docs/?Lg1WeJ" text:style-name="ListLabel_20_7" text:visited-style-name="ListLabel_20_7"><text:span text:style-name="T18">17</text:span></text:a><text:a xlink:type="simple" xlink:href="https://www.zotero.org/google-docs/?Lg1WeJ" text:style-name="ListLabel_20_6" text:visited-style-name="ListLabel_20_6"><text:span text:style-name="T17">, e3000065.</text:span></text:a></text:p>
      <text:p text:style-name="P13"><text:bookmark text:name="_ui2xa4b737s26"/><text:soft-page-break/><text:a xlink:type="simple" xlink:href="https://www.zotero.org/google-docs/?Lg1WeJ" text:style-name="ListLabel_20_6" text:visited-style-name="ListLabel_20_6"><text:span text:style-name="T17">Harb-Wu, K., and Krumer, A. (2017). Choking Under Pressure in Front of a Supportive Audience: Evidence from Professional Biathlon. Univ. St Gallen.</text:span></text:a></text:p>
      <text:p text:style-name="P13"><text:bookmark text:name="_ui2xa4b737s27"/><text:a xlink:type="simple" xlink:href="https://www.zotero.org/google-docs/?Lg1WeJ" text:style-name="ListLabel_20_6" text:visited-style-name="ListLabel_20_6"><text:span text:style-name="T17">Harwell, D. (2019). Rights group files federal complaint against AI-hiring firm HireVue, citing ‘unfair and deceptive’ practices.</text:span></text:a></text:p>
      <text:p text:style-name="P13"><text:bookmark text:name="_ui2xa4b737s28"/><text:a xlink:type="simple" xlink:href="https://www.zotero.org/google-docs/?Lg1WeJ" text:style-name="ListLabel_20_6" text:visited-style-name="ListLabel_20_6"><text:span text:style-name="T17">Hattie, J., and Timperley, H. (2007). The power of feedback. Rev. Educ. Res. </text:span></text:a><text:a xlink:type="simple" xlink:href="https://www.zotero.org/google-docs/?Lg1WeJ" text:style-name="ListLabel_20_7" text:visited-style-name="ListLabel_20_7"><text:span text:style-name="T18">77</text:span></text:a><text:a xlink:type="simple" xlink:href="https://www.zotero.org/google-docs/?Lg1WeJ" text:style-name="ListLabel_20_6" text:visited-style-name="ListLabel_20_6"><text:span text:style-name="T17">, 81–112.</text:span></text:a></text:p>
      <text:p text:style-name="P13"><text:bookmark text:name="_ui2xa4b737s29"/><text:a xlink:type="simple" xlink:href="https://www.zotero.org/google-docs/?Lg1WeJ" text:style-name="ListLabel_20_6" text:visited-style-name="ListLabel_20_6"><text:span text:style-name="T17">Kruger, J., and Dunning, D. (1999). Unskilled and unaware of it: How difficulties in recognizing one’s own incompetence lead to inflated self-assessments. J. Pers. Soc. Psychol. </text:span></text:a><text:a xlink:type="simple" xlink:href="https://www.zotero.org/google-docs/?Lg1WeJ" text:style-name="ListLabel_20_7" text:visited-style-name="ListLabel_20_7"><text:span text:style-name="T18">77</text:span></text:a><text:a xlink:type="simple" xlink:href="https://www.zotero.org/google-docs/?Lg1WeJ" text:style-name="ListLabel_20_6" text:visited-style-name="ListLabel_20_6"><text:span text:style-name="T17">, 1121–1134.</text:span></text:a></text:p>
      <text:p text:style-name="P13"><text:bookmark text:name="_ui2xa4b737s210"/><text:a xlink:type="simple" xlink:href="https://www.zotero.org/google-docs/?Lg1WeJ" text:style-name="ListLabel_20_6" text:visited-style-name="ListLabel_20_6"><text:span text:style-name="T17">Lejk, M., and Wyvill, M. (2001). The Effect of the Inclusion of Selfassessment with Peer Assessment of Contributions to a Group Project: A quantitative study of secret and agreed assessments. Assess. Eval. High. Educ. </text:span></text:a><text:a xlink:type="simple" xlink:href="https://www.zotero.org/google-docs/?Lg1WeJ" text:style-name="ListLabel_20_7" text:visited-style-name="ListLabel_20_7"><text:span text:style-name="T18">26</text:span></text:a><text:a xlink:type="simple" xlink:href="https://www.zotero.org/google-docs/?Lg1WeJ" text:style-name="ListLabel_20_6" text:visited-style-name="ListLabel_20_6"><text:span text:style-name="T17">, 551–561.</text:span></text:a></text:p>
      <text:p text:style-name="P13"><text:bookmark text:name="_ui2xa4b737s211"/><text:a xlink:type="simple" xlink:href="https://www.zotero.org/google-docs/?Lg1WeJ" text:style-name="ListLabel_20_6" text:visited-style-name="ListLabel_20_6"><text:span text:style-name="T17">Norton, L. (2004). Using assessment criteria as learning criteria: a case study in psychology. Assess. Eval. High. Educ. </text:span></text:a><text:a xlink:type="simple" xlink:href="https://www.zotero.org/google-docs/?Lg1WeJ" text:style-name="ListLabel_20_7" text:visited-style-name="ListLabel_20_7"><text:span text:style-name="T18">29</text:span></text:a><text:a xlink:type="simple" xlink:href="https://www.zotero.org/google-docs/?Lg1WeJ" text:style-name="ListLabel_20_6" text:visited-style-name="ListLabel_20_6"><text:span text:style-name="T17">, 687–702.</text:span></text:a></text:p>
      <text:p text:style-name="P13"><text:bookmark text:name="_ui2xa4b737s212"/><text:a xlink:type="simple" xlink:href="https://www.zotero.org/google-docs/?Lg1WeJ" text:style-name="ListLabel_20_6" text:visited-style-name="ListLabel_20_6"><text:span text:style-name="T17">Obermeyer, Z., Powers, B., Vogeli, C., and Mullainathan, S. (2019). Dissecting racial bias in an algorithm used to manage the health of populations. Science </text:span></text:a><text:a xlink:type="simple" xlink:href="https://www.zotero.org/google-docs/?Lg1WeJ" text:style-name="ListLabel_20_7" text:visited-style-name="ListLabel_20_7"><text:span text:style-name="T18">366</text:span></text:a><text:a xlink:type="simple" xlink:href="https://www.zotero.org/google-docs/?Lg1WeJ" text:style-name="ListLabel_20_6" text:visited-style-name="ListLabel_20_6"><text:span text:style-name="T17">, 447–453.</text:span></text:a></text:p>
      <text:p text:style-name="P13"><text:bookmark text:name="_ui2xa4b737s213"/><text:a xlink:type="simple" xlink:href="https://www.zotero.org/google-docs/?Lg1WeJ" text:style-name="ListLabel_20_6" text:visited-style-name="ListLabel_20_6"><text:span text:style-name="T17">Penney, J. (2016). Chilling Effects: Online Surveillance and Wikipedia Use (Rochester, NY: Social Science Research Network).</text:span></text:a></text:p>
      <text:p text:style-name="P13"><text:bookmark text:name="_ui2xa4b737s214"/><text:a xlink:type="simple" xlink:href="https://www.zotero.org/google-docs/?Lg1WeJ" text:style-name="ListLabel_20_6" text:visited-style-name="ListLabel_20_6"><text:span text:style-name="T17">Pope, N. (2001). An Examination of the Use of Peer Rating for Formative Assessment in the Context of the Theory of Consumption Values. Assess. Eval. High. Educ. </text:span></text:a><text:a xlink:type="simple" xlink:href="https://www.zotero.org/google-docs/?Lg1WeJ" text:style-name="ListLabel_20_7" text:visited-style-name="ListLabel_20_7"><text:span text:style-name="T18">26</text:span></text:a><text:a xlink:type="simple" xlink:href="https://www.zotero.org/google-docs/?Lg1WeJ" text:style-name="ListLabel_20_6" text:visited-style-name="ListLabel_20_6"><text:span text:style-name="T17">, 235–246.</text:span></text:a></text:p>
      <text:p text:style-name="P13"><text:bookmark text:name="_ui2xa4b737s215"/><text:a xlink:type="simple" xlink:href="https://www.zotero.org/google-docs/?Lg1WeJ" text:style-name="ListLabel_20_6" text:visited-style-name="ListLabel_20_6"><text:span text:style-name="T17">Rämö, J., Reinholz, D., Häsä, J., and Lahdenperä, J. (2019). Extreme Apprenticeship: Instructional Change as a Gateway to Systemic Improvement. Innov. High. Educ. </text:span></text:a><text:a xlink:type="simple" xlink:href="https://www.zotero.org/google-docs/?Lg1WeJ" text:style-name="ListLabel_20_7" text:visited-style-name="ListLabel_20_7"><text:span text:style-name="T18">44</text:span></text:a><text:a xlink:type="simple" xlink:href="https://www.zotero.org/google-docs/?Lg1WeJ" text:style-name="ListLabel_20_6" text:visited-style-name="ListLabel_20_6"><text:span text:style-name="T17">, 351–365.</text:span></text:a></text:p>
      <text:p text:style-name="P13"><text:bookmark text:name="_ui2xa4b737s216"/><text:a xlink:type="simple" xlink:href="https://www.zotero.org/google-docs/?Lg1WeJ" text:style-name="ListLabel_20_6" text:visited-style-name="ListLabel_20_6"><text:span text:style-name="T17">Turunen, J. (2019). The black box problem – what it is and why you should worry about it.</text:span></text:a></text:p>
      <text:p text:style-name="P13"><text:bookmark text:name="_ui2xa4b737s217"/><text:a xlink:type="simple" xlink:href="https://www.zotero.org/google-docs/?Lg1WeJ" text:style-name="ListLabel_20_6" text:visited-style-name="ListLabel_20_6"><text:span text:style-name="T17">Vihavainen, A., Paksula, M., and Luukkainen, M. (2011). Extreme apprenticeship method in teaching programming for beginners. In Proceedings of the 42nd ACM Technical Symposium on Computer Science Education - SIGCSE ’11, (Dallas, TX, USA: ACM Press), p. 93.</text:span></text:a></text:p>
      <text:p text:style-name="P13"><text:bookmark text:name="_ui2xa4b737s218"/><text:a xlink:type="simple" xlink:href="https://www.zotero.org/google-docs/?Lg1WeJ" text:style-name="ListLabel_20_6" text:visited-style-name="ListLabel_20_6"><text:span text:style-name="T17">Zhang, M. (2013). Contrasting Automated and Human Scoring of Essays. 1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Lato Light" svg:font-family="'Lato Ligh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ato Light1" svg:font-family="'Lato Ligh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0pt" fo:language="en" fo:country="US" style:letter-kerning="false" style:font-name-asian="Lato1" style:font-size-asian="10pt" style:language-asian="zh" style:country-asian="CN" style:font-name-complex="Lat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10pt" fo:language="en" fo:country="US" style:letter-kerning="false" style:font-name-asian="Lato1" style:font-size-asian="10pt" style:language-asian="zh" style:country-asian="CN" style:font-name-complex="Lato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17in" loext:contextual-spacing="false" fo:line-height="11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555in" fo:margin-bottom="0.028in" loext:contextual-spacing="false" fo:line-height="111%" fo:text-align="start" style:justify-single-word="false" fo:keep-together="always" fo:keep-with-next="always"/>
      <style:text-properties style:font-name="Lato Black" fo:font-family="'Lato Black'" style:font-family-generic="roman" style:font-pitch="variable" fo:font-size="11pt" style:font-name-asian="Lato Black1" style:font-family-asian="'Lato Black'" style:font-family-generic-asian="system" style:font-pitch-asian="variable" style:font-size-asian="11pt" style:font-name-complex="Lato Black1" style:font-family-complex="'Lato Black'"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keep-with-next="always"/>
      <style:text-properties fo:color="#1155cc" style:font-name="Lato Light" fo:font-family="'Lato Light'" style:font-family-generic="roman" style:font-pitch="variable" fo:font-size="9pt" style:text-underline-style="solid" style:text-underline-width="auto" style:text-underline-color="font-color" style:font-name-asian="Lato Light1" style:font-family-asian="'Lato Light'" style:font-family-generic-asian="system" style:font-pitch-asian="variable" style:font-size-asian="9pt" style:font-name-complex="Lato Light1" style:font-family-complex="'Lato Light'" style:font-family-generic-complex="system" style:font-pitch-complex="variable" style:font-size-complex="9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0835in" fo:margin-bottom="0.0835in" loext:contextual-spacing="false" fo:line-height="113%" fo:text-align="start" style:justify-single-word="false" fo:keep-together="always" fo:keep-with-next="always"/>
      <style:text-properties style:font-name="Lato Black" fo:font-family="'Lato Black'" style:font-family-generic="roman" style:font-pitch="variable" fo:font-size="11pt" style:font-name-asian="Lato Black1" style:font-family-asian="'Lato Black'" style:font-family-generic-asian="system" style:font-pitch-asian="variable" style:font-size-asian="11pt" style:font-name-complex="Lato Black1" style:font-family-complex="'Lato Black'" style:font-family-generic-complex="system" style:font-pitch-complex="variable"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ListLabel_20_3" style:display-name="ListLabel 3" style:family="text">
      <style:text-properties style:text-position="0% 100%"/>
    </style:style>
    <style:style style:name="ListLabel_20_4" style:display-name="ListLabel 4" style:family="text">
      <style:text-properties style:text-position="0% 100%" style:font-name="Lato" fo:font-family="Lato" style:font-family-generic="roman" style:font-pitch="variable" style:font-name-asian="Lato1" style:font-family-asian="Lato" style:font-family-generic-asian="system" style:font-pitch-asian="variable" style:font-name-complex="Lato1" style:font-family-complex="Lato" style:font-family-generic-complex="system" style:font-pitch-complex="variable"/>
    </style:style>
    <style:style style:name="ListLabel_20_5" style:display-name="ListLabel 5" style:family="text">
      <style:text-properties fo:color="#000000" fo:font-size="7.5pt" style:text-underline-style="none" style:font-size-asian="7.5pt" style:font-size-complex="7.5pt"/>
    </style:style>
    <style:style style:name="ListLabel_20_6" style:display-name="ListLabel 6" style:family="text">
      <style:text-properties fo:color="#000000" style:text-position="0% 100%" style:font-name="Lato Light" fo:font-family="'Lato Light'" style:font-family-generic="roman" style:font-pitch="variable" fo:font-size="7.5pt" style:text-underline-style="none" fo:font-weight="normal" style:font-name-asian="Lato Light1" style:font-family-asian="'Lato Light'" style:font-family-generic-asian="system" style:font-pitch-asian="variable" style:font-size-asian="7.5pt" style:font-weight-asian="normal" style:font-name-complex="Lato Light1" style:font-family-complex="'Lato Light'" style:font-family-generic-complex="system" style:font-pitch-complex="variable" style:font-size-complex="7.5pt"/>
    </style:style>
    <style:style style:name="ListLabel_20_7" style:display-name="ListLabel 7" style:family="text">
      <style:text-properties fo:color="#000000" style:text-position="0% 100%" style:font-name="Lato Light" fo:font-family="'Lato Light'" style:font-family-generic="roman" style:font-pitch="variable" fo:font-size="7.5pt" fo:font-style="italic" style:text-underline-style="none" fo:font-weight="normal" style:font-name-asian="Lato Light1" style:font-family-asian="'Lato Light'" style:font-family-generic-asian="system" style:font-pitch-asian="variable" style:font-size-asian="7.5pt" style:font-style-asian="italic" style:font-weight-asian="normal" style:font-name-complex="Lato Light1" style:font-family-complex="'Lato Light'" style:font-family-generic-complex="system" style:font-pitch-complex="variable" style:font-size-complex="7.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9pt" fo:font-style="italic" style:font-size-asian="9pt" style:font-style-asian="italic" style:font-size-complex="9pt"/>
    </style:style>
    <style:page-layout style:name="Mpm1">
      <style:page-layout-properties fo:page-width="8.2681in" fo:page-height="11.6929in" style:num-format="1" style:print-orientation="portrait" fo:margin-top="0in" fo:margin-bottom="0.4in" fo:margin-left="0.5in" fo:margin-right="0.5in" style:writing-mode="lr-tb" style:layout-grid-color="#c0c0c0" style:layout-grid-lines="274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text:p text:style-name="MP1"><text:span text:style-name="MT1">Page </text:span><text:page-number text:select-page="current">3</text:page-number><text:span text:style-name="MT1"><text:s/>of </text:span><text:page-count>3</text:page-count></text:p>
      </style:head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9" meta:word-count="3912" meta:character-count="24421" meta:non-whitespace-character-count="20569"/>
    <meta:generator>LibreOfficeDev/6.0.5.2$Linux_X86_64 LibreOffice_project/</meta:generator>
  </office:meta>
</office:document-meta>
</file>